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501cm" table:align="margins" style:writing-mode="lr-tb"/>
    </style:style>
    <style:style style:name="Таблица2.A" style:family="table-column">
      <style:table-column-properties style:column-width="4.124cm" style:rel-column-width="2338*"/>
    </style:style>
    <style:style style:name="Таблица2.B" style:family="table-column">
      <style:table-column-properties style:column-width="6.964cm" style:rel-column-width="3948*"/>
    </style:style>
    <style:style style:name="Таблица2.C" style:family="table-column">
      <style:table-column-properties style:column-width="3.08cm" style:rel-column-width="1746*"/>
    </style:style>
    <style:style style:name="Таблица2.D" style:family="table-column">
      <style:table-column-properties style:column-width="2.334cm" style:rel-column-width="132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List_20_Paragraph" style:list-style-name="WWNum8">
      <style:paragraph-properties fo:text-align="justify" style:justify-single-word="false">
        <style:tab-stops>
          <style:tab-stop style:position="0.388cm"/>
        </style:tab-stops>
      </style:paragraph-properties>
    </style:style>
    <style:style style:name="P3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9cm"/>
          <style:tab-stop style:position="0.889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ba" fo:country="RU" style:font-name-asian="Calibri1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9cm"/>
          <style:tab-stop style:position="0.889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Standard" style:list-style-name="WWNum4">
      <style:paragraph-properties fo:margin-top="0cm" fo:margin-bottom="0cm" fo:line-height="100%" fo:text-align="justify" style:justify-single-word="false">
        <style:tab-stops>
          <style:tab-stop style:position="0.639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name-complex="Times New Roman2" style:font-size-complex="12pt" style:font-weight-complex="bold"/>
    </style:style>
    <style:style style:name="P18" style:family="paragraph" style:parent-style-name="Standard">
      <style:paragraph-properties fo:margin-left="0.138cm" fo:margin-right="0cm" fo:margin-top="0cm" fo:margin-bottom="0cm" fo:line-height="100%" fo:text-align="justify" style:justify-single-word="false" fo:text-indent="0cm" style:auto-text-indent="false">
        <style:tab-stops>
          <style:tab-stop style:position="0.639cm"/>
          <style:tab-stop style:position="0.889cm"/>
        </style:tab-stops>
      </style:paragraph-properties>
    </style:style>
    <style:style style:name="P19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88cm"/>
        </style:tab-stops>
      </style:paragraph-properties>
    </style:style>
    <style:style style:name="P20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88cm"/>
        </style:tab-stops>
      </style:paragraph-properties>
    </style:style>
    <style:style style:name="P21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9cm"/>
        </style:tab-stops>
      </style:paragraph-properties>
    </style:style>
    <style:style style:name="P22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9cm"/>
        </style:tab-stops>
      </style:paragraph-properties>
    </style:style>
    <style:style style:name="P23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Standard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fo:language="ru" fo:country="RU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style:font-name-asian="Calibri1" style:font-size-asian="12pt" style:font-name-complex="Times New Roman2" style:font-size-complex="12pt"/>
    </style:style>
    <style:style style:name="T4" style:family="text">
      <style:text-properties style:font-name="Times New Roman" fo:font-size="12pt" fo:language="ba" fo:country="RU" style:font-name-asian="Calibri1" style:font-size-asian="12pt" style:font-name-complex="Times New Roman2" style:font-size-complex="12pt"/>
    </style:style>
    <style:style style:name="T5" style:family="text">
      <style:text-properties style:font-name="Times New Roman" fo:font-size="12pt" fo:language="ru" fo:country="RU" style:font-name-asian="Calibri1" style:font-size-asian="12pt" style:font-name-complex="Times New Roman2" style:font-size-complex="12pt"/>
    </style:style>
    <style:style style:name="T6" style:family="text">
      <style:text-properties style:font-name-asian="Calibri1"/>
    </style:style>
    <style:style style:name="T7" style:family="text">
      <style:text-properties fo:font-weight="bold" style:font-name-asian="Calibri1" style:font-weight-asian="bold"/>
    </style:style>
    <style:style style:name="T8" style:family="text">
      <style:text-properties fo:language="ba" fo:country="RU" style:font-name-asian="Calibri1"/>
    </style:style>
    <style:style style:name="T9" style:family="text">
      <style:text-properties fo:language="ru" fo:country="RU" style:font-name-asian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<text:s text:c="113"/></text:span></text:p>
      <text:p text:style-name="P9"><text:span text:style-name="T1"><text:s text:c="2"/>ПЛАН </text:span></text:p>
      <text:p text:style-name="P8"><text:span text:style-name="T1">Мероприятий к Году изучения <text:s/>башкирского языка по МБДОУ детский сад «Солнышко» с.Ленинский и МБДОУ детский сад «Колокольчик» д.Сергиополь</text:span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3"><text:span text:style-name="T7">Тематические направления месяцев</text:span></text:p>
          </table:table-cell>
          <table:table-cell table:style-name="Таблица2.A1" office:value-type="string">
            <text:p text:style-name="P13"><text:span text:style-name="T7">Мероприятия </text:span></text:p>
          </table:table-cell>
          <table:table-cell table:style-name="Таблица2.A1" office:value-type="string">
            <text:p text:style-name="P1">Ответственные </text:p>
          </table:table-cell>
          <table:table-cell table:style-name="Таблица2.D1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6"><text:span text:style-name="T8">Башҡорт теле – дәүләт теле </text:span></text:p>
            <text:p text:style-name="P16"><text:span text:style-name="T9">январь</text:span></text:p>
          </table:table-cell>
          <table:table-cell table:style-name="Таблица2.A2" office:value-type="string">
            <text:p text:style-name="P10"><text:span text:style-name="T5">Организационные мреоприятия -утверждение плана работы на 2020г по году изучения башкирского языка.</text:span></text:p>
            <text:p text:style-name="P10"><text:span text:style-name="T5">Открытие года башкирского языка.</text:span></text:p>
            <text:p text:style-name="P10"><text:span text:style-name="T4"/></text:p>
            <text:p text:style-name="P12"/>
          </table:table-cell>
          <table:table-cell table:style-name="Таблица2.A2" office:value-type="string">
            <text:p text:style-name="P1">Заведующий </text:p>
          </table:table-cell>
          <table:table-cell table:style-name="Таблица2.D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6"><text:span text:style-name="T8">Башҡорт теле - заманса тел</text:span></text:p>
            <text:p text:style-name="P17"><text:span text:style-name="T6">февраль</text:span></text:p>
          </table:table-cell>
          <table:table-cell table:style-name="Таблица2.A2" office:value-type="string">
            <text:p text:style-name="P1">Оформление стенда: «Башкирский язык-государственный язык моей Республики»</text:p>
            <text:p text:style-name="P1">Конкурс для родителей (законных представителей) <text:s/>«Тыуган илден даны Салауат!»</text:p>
          </table:table-cell>
          <table:table-cell table:style-name="Таблица2.A2" office:value-type="string">
            <text:p text:style-name="P1">Воспитатели </text:p>
          </table:table-cell>
          <table:table-cell table:style-name="Таблица2.D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6"><text:span text:style-name="T8">Башҡорт теле - ғаилә теле </text:span><text:span text:style-name="T9">март</text:span></text:p>
          </table:table-cell>
          <table:table-cell table:style-name="Таблица2.A2" office:value-type="string">
            <text:p text:style-name="P10"><text:span text:style-name="T4"><text:s/></text:span><text:span text:style-name="T5">Организация </text:span><text:span text:style-name="T4">конкурс</text:span><text:span text:style-name="T5">а</text:span><text:span text:style-name="T4"> «Образцовая башкирская семья» в ДО</text:span><text:span text:style-name="T5">О</text:span></text:p>
            <text:p text:style-name="P12"/>
          </table:table-cell>
          <table:table-cell table:style-name="Таблица2.A2" office:value-type="string">
            <text:p text:style-name="P1">Завеующий. Воспитатели</text:p>
          </table:table-cell>
          <table:table-cell table:style-name="Таблица2.D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6"><text:span text:style-name="T8">Башҡорт теле – әсә теле </text:span><text:span text:style-name="T9">апрель</text:span></text:p>
          </table:table-cell>
          <table:table-cell table:style-name="Таблица2.A2" office:value-type="string">
            <text:p text:style-name="P11"><text:span text:style-name="T5">Участие в к</text:span><text:span text:style-name="T4">онкурс</text:span><text:span text:style-name="T5">ах</text:span><text:span text:style-name="T4">: </text:span></text:p>
            <text:p text:style-name="P11"><text:span text:style-name="T4">-лучший сельский башкирский детский сад/дошкольная группа;</text:span></text:p>
            <text:p text:style-name="P18"><text:span text:style-name="T4">- <text:s/>«Здравствуй, здравствуй, сказка!»;</text:span></text:p>
            <text:p text:style-name="P14"><text:span text:style-name="T8">- Акция «Беҙ башҡортса һөйләшәбеҙ» </text:span></text:p>
          </table:table-cell>
          <table:table-cell table:style-name="Таблица2.A2" office:value-type="string">
            <text:p text:style-name="P1">Завеующий. Воспитатели</text:p>
          </table:table-cell>
          <table:table-cell table:style-name="Таблица2.D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6"><text:span text:style-name="T8">Башҡорт теле – еңеүселәр теле </text:span><text:span text:style-name="T9">май</text:span></text:p>
          </table:table-cell>
          <table:table-cell table:style-name="Таблица2.A2" office:value-type="string">
            <text:list xml:id="list7028551449265125470" text:style-name="WWNum2">
              <text:list-item>
                <text:p text:style-name="P22"><text:span text:style-name="T4">“</text:span><text:span text:style-name="T5">Я - помню, я-горжусь!» </text:span></text:p>
              </text:list-item>
              <text:list-item>
                <text:p text:style-name="P22"><text:span text:style-name="T5">«Никто не забыт- ничто не забыто!» Утренник <text:s/>к 9 мая. С обязательным чтением стихов на башкирском языке.</text:span></text:p>
              </text:list-item>
              <text:list-item>
                <text:p text:style-name="P27"><text:span text:style-name="T8">Флешмоб на песню «Шаймуратов генерал»</text:span></text:p>
              </text:list-item>
            </text:list>
          </table:table-cell>
          <table:table-cell table:style-name="Таблица2.A2" office:value-type="string">
            <text:p text:style-name="P1">Завеующий. Воспитатели </text:p>
          </table:table-cell>
          <table:table-cell table:style-name="Таблица2.D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6"><text:span text:style-name="T8">Башҡорт теле - халыҡ теле</text:span></text:p>
            <text:p text:style-name="P17"><text:span text:style-name="T6">июнь</text:span></text:p>
          </table:table-cell>
          <table:table-cell table:style-name="Таблица2.A2" office:value-type="string">
            <text:p text:style-name="P10"><text:span text:style-name="T4">Фольклор <text:s/></text:span><text:span text:style-name="T5">и литература Башкортостана. Ознакомление воспитанников с башкирскими </text:span><text:soft-page-break/><text:span text:style-name="T5">народными сказками: «Курица и Ястреб» «Алп Батыр», «Заяц и еж», пословицами, потешками, стихами поговорками. Через изучение фольклора дать </text:span><text:span text:style-name="T4"><text:s text:c="3"/>представление о традициях, культуре, истории, реалиях жизни жителей региона. </text:span></text:p>
            <text:list xml:id="list6340326505781387285" text:style-name="WWNum3">
              <text:list-item>
                <text:p text:style-name="P21"><text:span text:style-name="T4">“</text:span><text:span text:style-name="T5">Мое </text:span><text:span text:style-name="T4"><text:s text:c="2"/>шэжэрэ.” (</text:span><text:span text:style-name="T5">родословная семей воспитанников)</text:span></text:p>
              </text:list-item>
              <text:list-item>
                <text:p text:style-name="P21"><text:span text:style-name="T5">Неделя «Башкирских народных игр»</text:span></text:p>
              </text:list-item>
              <text:list-item>
                <text:p text:style-name="P26"><text:span text:style-name="T8">Флешмоб по чтению скороговорок, загадок .</text:span></text:p>
              </text:list-item>
            </text:list>
          </table:table-cell>
          <table:table-cell table:style-name="Таблица2.A2" office:value-type="string">
            <text:p text:style-name="P1"><text:s/>Воспитатели </text:p>
          </table:table-cell>
          <table:table-cell table:style-name="Таблица2.D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6"><text:span text:style-name="T8">Башҡорт теле – дуҫлыҡ теле</text:span></text:p>
            <text:p text:style-name="P16"><text:span text:style-name="T8">Башҡорт теле – юлдаш теле</text:span></text:p>
          </table:table-cell>
          <table:table-cell table:style-name="Таблица2.A2" office:value-type="string">
            <text:p text:style-name="P10"><text:span text:style-name="T4"><text:s/></text:span><text:span text:style-name="T5">Театрализованное представление для воспитанников младшего школьного возраста с участием детей старшего возраста <text:s/></text:span><text:span text:style-name="T4">“</text:span><text:span text:style-name="T5">Сизамдя себеш коткандя» На башкирско-русских языках) (</text:span><text:span text:style-name="T4">Создать среду, притягательную для использования родного языка.)</text:span></text:p>
            <text:list xml:id="list1587513699278791174" text:style-name="WWNum4">
              <text:list-item>
                <text:p text:style-name="P15"><text:span text:style-name="T8">Тематические </text:span><text:span text:style-name="T9">экскурсия в библиотеку «Салават Батыр-национальный герой башкирского народа </text:span></text:p>
              </text:list-item>
            </text:list>
          </table:table-cell>
          <table:table-cell table:style-name="Таблица2.A2" office:value-type="string">
            <text:p text:style-name="P1"><text:s/>Воспитатели</text:p>
          </table:table-cell>
          <table:table-cell table:style-name="Таблица2.D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6"><text:span text:style-name="T8">Башҡорт теле – ижад теле</text:span></text:p>
            <text:p text:style-name="P17"><text:span text:style-name="T6">октябрь</text:span></text:p>
          </table:table-cell>
          <table:table-cell table:style-name="Таблица2.A2" office:value-type="string">
            <text:list xml:id="list141298523150675269" text:style-name="WWNum8">
              <text:list-item>
                <text:p text:style-name="P2"><text:span text:style-name="T4">экскурси</text:span><text:span text:style-name="T5">я в библиотеку с.Ленинский </text:span></text:p>
              </text:list-item>
            </text:list>
            <text:list xml:id="list1826386058049713333" text:style-name="WWNum5">
              <text:list-item>
                <text:p text:style-name="P28"><text:span text:style-name="T3">Показ кукольного театра сотрудниками ДОО «Акьял батыр» </text:span></text:p>
              </text:list-item>
              <text:list-item>
                <text:p text:style-name="P25"><text:span text:style-name="T9">Акция «Всей семьей читаем» (Подписная кампания </text:span><text:span text:style-name="T8"><text:s/>на периодические печатные издания.)</text:span></text:p>
              </text:list-item>
            </text:list>
          </table:table-cell>
          <table:table-cell table:style-name="Таблица2.A2" office:value-type="string">
            <text:p text:style-name="P1"><text:s/>Воспитатели</text:p>
          </table:table-cell>
          <table:table-cell table:style-name="Таблица2.D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6"><text:span text:style-name="T8">Башҡорт теле – тарих теле</text:span></text:p>
            <text:p text:style-name="P17"><text:span text:style-name="T6">ноябрь</text:span></text:p>
          </table:table-cell>
          <table:table-cell table:style-name="Таблица2.A2" office:value-type="string">
            <text:list xml:id="list7518584569395768156" text:style-name="WWNum6">
              <text:list-item>
                <text:p text:style-name="P19"><text:span text:style-name="T4">Язык и история ко Дню Республики Башкортостан “</text:span><text:span text:style-name="T5">Миллионы лет тому назад» (Благославенный край. МавлетовВ.С.)</text:span></text:p>
              </text:list-item>
              <text:list-item>
                <text:p text:style-name="P23"><text:span text:style-name="T8"><text:s/>проведение занятий </text:span><text:span text:style-name="T9">в мини музее детского сада»Тыуган илкаем, газиз еркаем!»</text:span></text:p>
              </text:list-item>
            </text:list>
          </table:table-cell>
          <table:table-cell table:style-name="Таблица2.A2" office:value-type="string">
            <text:p text:style-name="P1"><text:s/>Воспитатели </text:p>
          </table:table-cell>
          <table:table-cell table:style-name="Таблица2.D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6"><text:span text:style-name="T8">Башҡорт теле - моңло тел </text:span><text:span text:style-name="T9">декабрь</text:span></text:p>
          </table:table-cell>
          <table:table-cell table:style-name="Таблица2.A2" office:value-type="string">
            <text:p text:style-name="P10"><text:span text:style-name="T4">Музыка – это средство погружения в атмосферу языка, дает возможность учить язык в любом месте.</text:span></text:p>
            <text:list xml:id="list1967882683864239478" text:style-name="WWNum7">
              <text:list-item>
                <text:p text:style-name="P20"><text:span text:style-name="T4">Тематические беседы (знакомство с композиторами нашего района, республики)</text:span></text:p>
              </text:list-item>
              <text:list-item>
                <text:p text:style-name="P20"><text:span text:style-name="T4">Конкурс «Лучшая колыбельная моего края» в ДОУ</text:span></text:p>
              </text:list-item>
              <text:list-item>
                <text:p text:style-name="P24"><text:span text:style-name="T8">Районный музыкальный конкурс среди детей дошкольного возраста </text:span><text:soft-page-break/><text:span text:style-name="T8">“Звездочки”</text:span></text:p>
              </text:list-item>
            </text:list>
          </table:table-cell>
          <table:table-cell table:style-name="Таблица2.A2" office:value-type="string">
            <text:p text:style-name="P1">Завеующий. Воспитатели</text:p>
          </table:table-cell>
          <table:table-cell table:style-name="Таблица2.D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6"><text:span text:style-name="T8">Башҡорт теле – рух теле</text:span></text:p>
          </table:table-cell>
          <table:table-cell table:style-name="Таблица2.A2" office:value-type="string">
            <text:p text:style-name="P13"><text:span text:style-name="T8">Подведение итогов</text:span></text:p>
          </table:table-cell>
          <table:table-cell table:style-name="Таблица2.A2" office:value-type="string">
            <text:p text:style-name="P1">Завеующий. </text:p>
          </table:table-cell>
          <table:table-cell table:style-name="Таблица2.D2" office:value-type="string">
            <text:p text:style-name="P1"/>
          </table:table-cell>
        </table:table-row>
      </table:table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7"><text:span text:style-name="T2"><text:s text:c="136"/>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style:font-name-asian="Calibri1" style:font-size-asian="14pt" style:font-name-complex="Times New Roman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Роза Имаева</dc:creator>
    <meta:editing-cycles>11</meta:editing-cycles>
    <meta:print-date>2020-01-29T05:02:00</meta:print-date>
    <meta:creation-date>2020-01-28T11:49:00</meta:creation-date>
    <dc:date>2020-02-05T16:15:49.04</dc:date>
    <meta:editing-duration>PT1M24S</meta:editing-duration>
    <meta:generator>OpenOffice/4.1.1$Win32 OpenOffice.org_project/411m6$Build-9775</meta:generator>
    <meta:document-statistic meta:table-count="1" meta:image-count="0" meta:object-count="0" meta:page-count="3" meta:paragraph-count="63" meta:word-count="377" meta:character-count="30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